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da24f" officeooo:paragraph-rsid="001832bd" style:font-size-asian="14pt" style:font-size-complex="14pt"/>
    </style:style>
    <style:style style:name="P3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4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0e6f8b" style:font-size-asian="14pt" style:font-size-complex="14pt"/>
    </style:style>
    <style:style style:name="P5" style:family="paragraph" style:parent-style-name="Standard">
      <style:paragraph-properties fo:line-height="115%"/>
      <style:text-properties fo:color="#111111" loext:opacity="100%" style:font-name="Times New Roman" fo:font-size="14pt" officeooo:rsid="000e6f8b" officeooo:paragraph-rsid="000e6f8b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e6f8b" officeooo:paragraph-rsid="000e6f8b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color="#111111" loext:opacity="100%" style:font-name="Times New Roman" fo:font-size="14pt" officeooo:paragraph-rsid="0015ebbd" style:font-size-asian="14pt" style:font-size-complex="14pt"/>
    </style:style>
    <style:style style:name="P8" style:family="paragraph" style:parent-style-name="Standard">
      <style:paragraph-properties fo:line-height="115%"/>
      <style:text-properties fo:color="#111111" loext:opacity="100%" style:font-name="Times New Roman" fo:font-size="14pt" officeooo:rsid="0017642d" officeooo:paragraph-rsid="0017642d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letter-spacing="normal" fo:font-weight="normal" officeooo:rsid="000da24f" officeooo:paragraph-rsid="000da24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111111" loext:opacity="100%" style:font-name="Times New Roman" fo:font-size="14pt" fo:font-style="italic" style:text-underline-style="solid" style:text-underline-width="auto" style:text-underline-color="font-color" officeooo:rsid="000ee902" officeooo:paragraph-rsid="000ee902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style="italic" officeooo:rsid="000ee902" officeooo:paragraph-rsid="000ee902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fo:color="#111111" loext:opacity="100%" style:font-name="Times New Roman" fo:font-size="14pt" fo:font-weight="bold" officeooo:paragraph-rsid="0015ebb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1832bd" officeooo:paragraph-rsid="001832b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paragraph-rsid="0015ebb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rsid="000da24f" officeooo:paragraph-rsid="001832b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rsid="001832bd" officeooo:paragraph-rsid="001832bd" style:font-size-asian="14pt" style:font-weight-asian="normal" style:font-size-complex="14pt" style:font-weight-complex="normal"/>
    </style:style>
    <style:style style:name="T1" style:family="text">
      <style:text-properties officeooo:rsid="000da24f"/>
    </style:style>
    <style:style style:name="T2" style:family="text">
      <style:text-properties fo:font-variant="normal" fo:text-transform="none" fo:letter-spacing="normal" fo:font-style="normal" fo:font-weight="bold" officeooo:rsid="000da24f" style:font-weight-asian="bold" style:font-weight-complex="bold"/>
    </style:style>
    <style:style style:name="T3" style:family="text">
      <style:text-properties officeooo:rsid="000da58a"/>
    </style:style>
    <style:style style:name="T4" style:family="text">
      <style:text-properties fo:letter-spacing="normal"/>
    </style:style>
    <style:style style:name="T5" style:family="text">
      <style:text-properties fo:letter-spacing="normal" officeooo:rsid="000da24f"/>
    </style:style>
    <style:style style:name="T6" style:family="text">
      <style:text-properties fo:letter-spacing="normal" officeooo:rsid="0015ebbd"/>
    </style:style>
    <style:style style:name="T7" style:family="text">
      <style:text-properties fo:letter-spacing="normal" officeooo:rsid="000e6f8b"/>
    </style:style>
    <style:style style:name="T8" style:family="text">
      <style:text-properties fo:letter-spacing="normal" fo:font-weight="normal" officeooo:rsid="000e6f8b" style:font-weight-asian="normal" style:font-weight-complex="normal"/>
    </style:style>
    <style:style style:name="T9" style:family="text">
      <style:text-properties fo:letter-spacing="normal" fo:font-weight="normal" officeooo:rsid="000da24f" style:font-weight-asian="normal" style:font-weight-complex="normal"/>
    </style:style>
    <style:style style:name="T10" style:family="text">
      <style:text-properties fo:letter-spacing="normal" officeooo:rsid="00131818"/>
    </style:style>
    <style:style style:name="T11" style:family="text">
      <style:text-properties fo:letter-spacing="normal" fo:font-weight="bold" officeooo:rsid="000da24f" style:font-weight-asian="bold" style:font-weight-complex="bold"/>
    </style:style>
    <style:style style:name="T12" style:family="text">
      <style:text-properties officeooo:rsid="000e6f8b"/>
    </style:style>
    <style:style style:name="T13" style:family="text">
      <style:text-properties officeooo:rsid="000ee90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e6f8b" style:font-weight-asian="bold" style:font-weight-complex="bold"/>
    </style:style>
    <style:style style:name="T16" style:family="text">
      <style:text-properties fo:font-weight="bold" officeooo:rsid="0015ebbd" style:font-weight-asian="bold" style:font-weight-complex="bold"/>
    </style:style>
    <style:style style:name="T17" style:family="text">
      <style:text-properties fo:font-weight="bold" officeooo:rsid="0017642d" style:font-weight-asian="bold" style:font-weight-complex="bold"/>
    </style:style>
    <style:style style:name="T18" style:family="text">
      <style:text-properties officeooo:rsid="000fab30"/>
    </style:style>
    <style:style style:name="T19" style:family="text">
      <style:text-properties officeooo:rsid="00131818"/>
    </style:style>
    <style:style style:name="T20" style:family="text">
      <style:text-properties style:text-underline-style="solid" style:text-underline-width="auto" style:text-underline-color="font-color" fo:font-weight="bold" officeooo:rsid="0015ebbd" style:font-weight-asian="bold" style:font-weight-complex="bold"/>
    </style:style>
    <style:style style:name="T21" style:family="text">
      <style:text-properties officeooo:rsid="0015ebbd"/>
    </style:style>
    <style:style style:name="T22" style:family="text">
      <style:text-properties officeooo:rsid="0017642d"/>
    </style:style>
    <style:style style:name="T23" style:family="text">
      <style:text-properties officeooo:rsid="001832bd"/>
    </style:style>
    <style:style style:name="T24" style:family="text">
      <style:text-properties officeooo:rsid="001c1a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Анкета <text:span text:style-name="T13">оцінки якості харчування </text:span><text:span text:style-name="T21">вчител</text:span><text:span text:style-name="T24">ями</text:span><text:span text:style-name="T13"> <text:s/></text:span><text:span text:style-name="T18">у ліцеї № 37 ЛМР </text:span></text:p>
      <text:p text:style-name="P10">ПІП : ________________________________________________________</text:p>
      <text:p text:style-name="P13">1. <text:span text:style-name="T4">Чи підтримуєте </text:span><text:span text:style-name="T6">Ви</text:span><text:span text:style-name="T4"> <text:s/>звички здорового харчування? <text:s/></text:span></text:p>
      <text:p text:style-name="P9"><text:span text:style-name="T12">а) </text:span>так</text:p>
      <text:p text:style-name="P9"><text:span text:style-name="T12">б) </text:span>ні</text:p>
      <text:p text:style-name="P9"><text:span text:style-name="T12">в) </text:span>важко відповісти</text:p>
      <text:p text:style-name="P14"><text:span text:style-name="T21">2</text:span>. Якими послугами шкільної їдальні Ви користуєтеся? <text:s text:c="2"/></text:p>
      <text:p text:style-name="P3"><text:span text:style-name="T12">а) </text:span>снідаю</text:p>
      <text:p text:style-name="P3"><text:span text:style-name="T12">б) </text:span>обідаю</text:p>
      <text:p text:style-name="P17"><text:span text:style-name="T7">в) </text:span><text:span text:style-name="T5">не користуюсь послугами шкільної їдальні</text:span></text:p>
      <text:p text:style-name="P14"><text:span text:style-name="T21">3</text:span>. Як <text:s/>Ви <text:s/>оцінюєте <text:s/>гаряче харчування в <text:span text:style-name="T19">ліцеї</text:span>?</text:p>
      <text:p text:style-name="P3"><text:span text:style-name="T12">а) с</text:span>мачно</text:p>
      <text:p text:style-name="P3"><text:span text:style-name="T12">б) н</text:span>есмачно</text:p>
      <text:p text:style-name="P15"><text:span text:style-name="T8">в) </text:span><text:span text:style-name="T9">Власний варіант: </text:span><text:span text:style-name="T5"><text:s/>____________________________________________________________________</text:span><text:span text:style-name="T6">4</text:span><text:span text:style-name="T5">. Як Ви оцінюєте обсяг порцій гарячого харчування </text:span><text:span text:style-name="T10">у ліцеї </text:span><text:span text:style-name="T5">?</text:span></text:p>
      <text:p text:style-name="P1"><text:span text:style-name="T12">а) в</text:span>истачає</text:p>
      <text:p text:style-name="P6">б) н<text:span text:style-name="T1">е вистачає</text:span></text:p>
      <text:p text:style-name="P7"><text:span text:style-name="T8">в) </text:span><text:span text:style-name="T9">Власний варіант:</text:span><text:span text:style-name="T11"> ____________________________________________________________________</text:span><text:span text:style-name="T2"> </text:span></text:p>
      <text:p text:style-name="P1"><text:span text:style-name="T16">5</text:span><text:span text:style-name="T14">. Вкажіть, що Вас </text:span><text:span text:style-name="T20">найбільше</text:span><text:span text:style-name="T16"> </text:span><text:span text:style-name="T14">не задовольняє в організації <text:s/>харчування у шкільній їдальні? </text:span></text:p>
      <text:p text:style-name="P1"><text:span text:style-name="T12">а) </text:span>Недостатній асортимент страв та напоїв</text:p>
      <text:p text:style-name="P3"><text:span text:style-name="T12">б) </text:span>Ціни надто високі</text:p>
      <text:p text:style-name="P4"><text:span text:style-name="T12">в) </text:span>Недотримання санітарно-гігієнічних вимог</text:p>
      <text:p text:style-name="P4"><text:span text:style-name="T12">г) <text:s/></text:span>Обсяги порцій (порції замалі)</text:p>
      <text:p text:style-name="P3"><text:span text:style-name="T12">д) </text:span>Ставлення обслуговуючого персоналу</text:p>
      <text:p text:style-name="P8">в) Мене все задовільняє </text:p>
      <text:p text:style-name="P1"><text:span text:style-name="T17">6</text:span><text:span text:style-name="T14">. Вкажіть чи <text:s/>задоволені Ви <text:s/>асортиментом та якістю продукції, яку можна придбати у шкільному буфеті ?</text:span></text:p>
      <text:p text:style-name="P3"><text:span text:style-name="T12">а) </text:span>Так</text:p>
      <text:p text:style-name="P3"><text:span text:style-name="T12">б) </text:span>Ні</text:p>
      <text:p text:style-name="P5">в) <text:span text:style-name="T1">Не зовсім</text:span></text:p>
      <text:p text:style-name="P5">г) <text:span text:style-name="T1">Власний варіант: ____________________________________________________________________</text:span></text:p>
      <text:p text:style-name="P13"/>
      <text:p text:style-name="P13"/>
      <text:p text:style-name="P13"/>
      <text:p text:style-name="P13"><text:soft-page-break/><text:span text:style-name="T22">7</text:span>.Чи підвищилася за останній рік якість харчування в закладі освіти, в якому Ви <text:span text:style-name="T23">працюєте </text:span>? </text:p>
      <text:p text:style-name="P3"><text:span text:style-name="T12">а) </text:span>Так</text:p>
      <text:p text:style-name="P3"><text:span text:style-name="T12">б) </text:span>Ні</text:p>
      <text:p text:style-name="P16">8. Хто, на Вашу думку, повинен здійснювати контроль за організацією харчування в закладі освіти ?</text:p>
      <text:p text:style-name="P2"><text:span text:style-name="T12">а) </text:span><text:span text:style-name="T23">департамент освіти </text:span></text:p>
      <text:p text:style-name="P2"><text:span text:style-name="T12">б) </text:span><text:span text:style-name="T23">місцеві органи управління освіти </text:span></text:p>
      <text:p text:style-name="P2"><text:span text:style-name="T12">в) </text:span><text:span text:style-name="T23">адміністрація закладу освіти </text:span></text:p>
      <text:p text:style-name="P18"><text:span text:style-name="T12">г) <text:s/></text:span><text:span text:style-name="T23">батьківська громада </text:span></text:p>
      <text:p text:style-name="P19">д) батьківський комітет разом з адміністрацією навчального закладу </text:p>
      <text:p text:style-name="P13"><text:span text:style-name="T12">9</text:span><text:span text:style-name="T3">.</text:span>Які експериментальні форми харчування видаються Вам привабливими і доцільними в закладі освіти?</text:p>
      <text:p text:style-name="P1"><text:span text:style-name="T12">а) </text:span>кейтерінг – централізована доставка обідів</text:p>
      <text:p text:style-name="P1"><text:span text:style-name="T12">б) </text:span>«шведський стіл» - подача їжі, коли страви виставляються поруч і споживачі можуть вибирати їх на свій смак</text:p>
      <text:p text:style-name="P1"><text:span text:style-name="T12">в) </text:span><text:span text:style-name="T23">можливість самому приготувати їжу </text:span></text:p>
      <text:p text:style-name="P1"><text:span text:style-name="T12">г) </text:span>«інтернет-меню» – можливість <text:span text:style-name="T23">вчителів, </text:span>батьків та учнів обирати меню через мережу Інтернет. </text:p>
      <text:p text:style-name="P3"/>
      <text:p text:style-name="P1"><text:span text:style-name="T15">10</text:span><text:span text:style-name="T14">. Ваші пропозиції щодо покращення якості та організації харчування у шкільній їдальні та шкільному буфеті:_</text:span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/>
      <text:p text:style-name="P11"/>
      <text:p text:style-name="P11">Дата: <text:s/>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20:21:05.338000000</dc:date>
    <meta:editing-duration>PT26M2S</meta:editing-duration>
    <meta:editing-cycles>1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54" meta:word-count="281" meta:character-count="2922" meta:non-whitespace-character-count="2664"/>
  </office:meta>
</office:document-meta>
</file>