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rsid="000da24f" officeooo:paragraph-rsid="000da24f" style:font-size-asian="14pt" style:font-size-complex="14pt"/>
    </style:style>
    <style:style style:name="P2" style:family="paragraph" style:parent-style-name="Standard">
      <style:paragraph-properties fo:line-height="115%"/>
      <style:text-properties fo:color="#111111" loext:opacity="100%" style:font-name="Times New Roman" fo:font-size="14pt" officeooo:rsid="000da24f" officeooo:paragraph-rsid="000da24f" style:font-size-asian="14pt" style:font-size-complex="14pt"/>
    </style:style>
    <style:style style:name="P3" style:family="paragraph" style:parent-style-name="Standard">
      <style:paragraph-properties fo:line-height="115%"/>
      <style:text-properties fo:color="#111111" loext:opacity="100%" style:font-name="Times New Roman" fo:font-size="14pt" officeooo:rsid="000da24f" officeooo:paragraph-rsid="000e6f8b" style:font-size-asian="14pt" style:font-size-complex="14pt"/>
    </style:style>
    <style:style style:name="P4" style:family="paragraph" style:parent-style-name="Standard">
      <style:paragraph-properties fo:line-height="115%"/>
      <style:text-properties fo:color="#111111" loext:opacity="100%" style:font-name="Times New Roman" fo:font-size="14pt" officeooo:rsid="000da24f" officeooo:paragraph-rsid="0014697a" style:font-size-asian="14pt" style:font-size-complex="14pt"/>
    </style:style>
    <style:style style:name="P5" style:family="paragraph" style:parent-style-name="Standard">
      <style:paragraph-properties fo:line-height="115%"/>
      <style:text-properties fo:color="#111111" loext:opacity="100%" style:font-name="Times New Roman" fo:font-size="14pt" officeooo:rsid="000e6f8b" officeooo:paragraph-rsid="000e6f8b" style:font-size-asian="14pt" style:font-size-complex="14pt"/>
    </style:style>
    <style:style style:name="P6" style:family="paragraph" style:parent-style-name="Standard">
      <style:paragraph-properties fo:line-height="115%"/>
      <style:text-properties fo:color="#111111" loext:opacity="100%"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letter-spacing="normal" fo:font-weight="normal" officeooo:rsid="000da24f" officeooo:paragraph-rsid="000da24f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color="#111111" loext:opacity="100%" style:font-name="Times New Roman" fo:font-size="14pt" fo:font-style="italic" style:text-underline-style="solid" style:text-underline-width="auto" style:text-underline-color="font-color" officeooo:rsid="000ee902" officeooo:paragraph-rsid="000ee902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style="italic" officeooo:rsid="000ee902" officeooo:paragraph-rsid="000ee902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fo:color="#111111" loext:opacity="100%" style:font-name="Times New Roman" fo:font-size="14pt" fo:font-weight="bold" officeooo:rsid="000da24f" officeooo:paragraph-rsid="000da24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0da24f" officeooo:paragraph-rsid="000da24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0da24f" officeooo:paragraph-rsid="000da24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paragraph-rsid="000da24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rsid="000da24f" officeooo:paragraph-rsid="000da24f" style:font-size-asian="14pt" style:font-size-complex="14pt"/>
    </style:style>
    <style:style style:name="P15" style:family="paragraph" style:parent-style-name="Standard">
      <style:paragraph-properties fo:line-height="115%" fo:text-align="start" style:justify-single-word="false"/>
      <style:text-properties fo:color="#111111" loext:opacity="100%" style:font-name="Times New Roman" fo:font-size="14pt" officeooo:rsid="000da24f" officeooo:paragraph-rsid="000da24f" style:font-size-asian="14pt" style:font-size-complex="14pt"/>
    </style:style>
    <style:style style:name="P16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rsid="000e6f8b" officeooo:paragraph-rsid="000e6f8b" style:font-size-asian="14pt" style:font-size-complex="14pt"/>
    </style:style>
    <style:style style:name="P17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0da24f" officeooo:paragraph-rsid="000da24f" style:font-size-asian="14pt" style:font-weight-asian="bold" style:font-size-complex="14pt" style:font-weight-complex="bold"/>
    </style:style>
    <style:style style:name="T1" style:family="text">
      <style:text-properties officeooo:rsid="000da24f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officeooo:rsid="000da58a"/>
    </style:style>
    <style:style style:name="T4" style:family="text">
      <style:text-properties fo:letter-spacing="normal"/>
    </style:style>
    <style:style style:name="T5" style:family="text">
      <style:text-properties fo:letter-spacing="normal" officeooo:rsid="000da24f"/>
    </style:style>
    <style:style style:name="T6" style:family="text">
      <style:text-properties officeooo:rsid="000e6f8b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officeooo:rsid="000ee90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e6f8b" style:font-weight-asian="bold" style:font-weight-complex="bold"/>
    </style:style>
    <style:style style:name="T11" style:family="text">
      <style:text-properties officeooo:rsid="000fab30"/>
    </style:style>
    <style:style style:name="T12" style:family="text">
      <style:text-properties officeooo:rsid="00131818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Анкета <text:span text:style-name="T8">оцінки якості харчування здобувачів освіти </text:span><text:span text:style-name="T11">у ліцеї № 37 ЛМР </text:span></text:p>
      <text:p text:style-name="P8">ПІП, клас: ________________________________________________________</text:p>
      <text:p text:style-name="P11">1. <text:span text:style-name="T4">Чи підтримуються у Вашій родині звички здорового харчування? <text:s/></text:span></text:p>
      <text:p text:style-name="P7"><text:span text:style-name="T6">а) </text:span>так</text:p>
      <text:p text:style-name="P7"><text:span text:style-name="T6">б) </text:span>ні</text:p>
      <text:p text:style-name="P7"><text:span text:style-name="T6">в) </text:span>важко відповісти</text:p>
      <text:p text:style-name="P13"><text:span text:style-name="T5">2. </text:span><text:span text:style-name="T2">На уроках з яких предметів Ви дізнаєтесь про правила здорового харчування?</text:span></text:p>
      <text:p text:style-name="P6"><text:span text:style-name="T6">а) </text:span><text:span text:style-name="T1">б</text:span>іології</text:p>
      <text:p text:style-name="P6"><text:span text:style-name="T6">б) </text:span>природознавства</text:p>
      <text:p text:style-name="P6"><text:span text:style-name="T6">в) </text:span>основ здоров’я</text:p>
      <text:p text:style-name="P6"><text:span text:style-name="T6">г) </text:span>хімії</text:p>
      <text:p text:style-name="P6"><text:span text:style-name="T6">ґ) </text:span>фізичної культури</text:p>
      <text:p text:style-name="P6"><text:span text:style-name="T6">е) </text:span>мови та літератури</text:p>
      <text:p text:style-name="P6"><text:span text:style-name="T6">ж) </text:span>курсу за вибором з проблеми здорового харчування</text:p>
      <text:p text:style-name="P6"><text:span text:style-name="T6">з)</text:span>Інше:_________________________________________________________________________________________________________________________________</text:p>
      <text:p text:style-name="P12">3. Якими послугами шкільної їдальні Ви користуєтеся? <text:s text:c="2"/></text:p>
      <text:p text:style-name="P2"><text:span text:style-name="T6">а) </text:span>снідаю</text:p>
      <text:p text:style-name="P2"><text:span text:style-name="T6">б) </text:span>обідаю</text:p>
      <text:p text:style-name="P2"><text:span text:style-name="T6">в) </text:span>не користуюсь послугами шкільної їдальні</text:p>
      <text:p text:style-name="P12">4. Як <text:s/>Ви <text:s/>оцінюєте <text:s/>гаряче харчування в <text:span text:style-name="T12">ліцеї</text:span>?</text:p>
      <text:p text:style-name="P2"><text:span text:style-name="T6">а) с</text:span>мачно</text:p>
      <text:p text:style-name="P2"><text:span text:style-name="T6">б) н</text:span>есмачно</text:p>
      <text:p text:style-name="P15"><text:span text:style-name="T6">в) </text:span>Власний варіант: <text:s/>____________________________________________________________________</text:p>
      <text:p text:style-name="P11"><text:span text:style-name="T6">5</text:span>. Як Ви оцінюєте обсяг порцій гарячого харчування <text:span text:style-name="T12">у ліцеї</text:span>?</text:p>
      <text:p text:style-name="P1"><text:span text:style-name="T6">а) в</text:span>истачає</text:p>
      <text:p text:style-name="P16">б) н<text:span text:style-name="T1">е вистачає</text:span></text:p>
      <text:p text:style-name="P15"><text:span text:style-name="T6">в) </text:span>Власний варіант: ____________________________________________________________________</text:p>
      <text:p text:style-name="P1"><text:span text:style-name="T9">6. Вкажіть, що Вас не задовольняє в організації <text:s/>харчування у шкільній їдальні?</text:span><text:span text:style-name="T13"> </text:span><text:span text:style-name="T7">Виберіть те, що вважаєте за потрібне:</text:span></text:p>
      <text:p text:style-name="P1"><text:span text:style-name="T6">а) </text:span>Недостатній асортимент страв та напоїв</text:p>
      <text:p text:style-name="P2"><text:span text:style-name="T6">б) </text:span>Ціни надто високі</text:p>
      <text:p text:style-name="P3"><text:span text:style-name="T6">в) </text:span>Недотримання санітарно-гігієнічних вимог</text:p>
      <text:p text:style-name="P3"><text:span text:style-name="T6">г) </text:span>Страви надто холодні для споживання</text:p>
      <text:p text:style-name="P3"><text:span text:style-name="T6">ґ) </text:span>Обсяги порцій (порції замалі)</text:p>
      <text:p text:style-name="P2"><text:soft-page-break/><text:span text:style-name="T6">д) </text:span>Низька якість страв та напоїв (несмачна, <text:s/>переварена їжа)</text:p>
      <text:p text:style-name="P2"><text:span text:style-name="T6">е) </text:span>Якість продукції не відповідає <text:s/>ціні</text:p>
      <text:p text:style-name="P2"><text:span text:style-name="T6">є) </text:span>Ставлення обслуговуючого персоналу</text:p>
      <text:p text:style-name="P2"><text:span text:style-name="T6">ж) </text:span>Власний варіант: ________________________________________________________________________________________________________________________________________</text:p>
      <text:p text:style-name="P11"><text:s/>7. Вкажіть чи <text:s/>задоволені Ви <text:s/>асортиментом та якістю продукції, яку можна придбати у шкільному буфеті?</text:p>
      <text:p text:style-name="P2"><text:span text:style-name="T6">а) </text:span>Так</text:p>
      <text:p text:style-name="P2"><text:span text:style-name="T6">б) </text:span>Ні</text:p>
      <text:p text:style-name="P5">в) <text:span text:style-name="T1">Не зовсім</text:span></text:p>
      <text:p text:style-name="P5">г) <text:span text:style-name="T1">Власний варіант: ____________________________________________________________________</text:span></text:p>
      <text:p text:style-name="P11"><text:span text:style-name="T6">8</text:span>.Чи підвищилася за останній рік якість харчування в закладі освіти, в якому Ви навчаєтеся? </text:p>
      <text:p text:style-name="P2"><text:span text:style-name="T6">а) </text:span>Так</text:p>
      <text:p text:style-name="P2"><text:span text:style-name="T6">б) </text:span>Ні</text:p>
      <text:p text:style-name="P12"><text:span text:style-name="T6">9</text:span><text:span text:style-name="T3">.</text:span>Які експериментальні форми харчування видаються Вам привабливими і доцільними в закладі освіти?</text:p>
      <text:p text:style-name="P1"><text:span text:style-name="T6">а) </text:span>кейтерінг – централізована доставка обідів</text:p>
      <text:p text:style-name="P1"><text:span text:style-name="T6">б) </text:span>«шведський стіл» - подача їжі, коли страви виставляються поруч і споживачі можуть вибирати їх на свій смак</text:p>
      <text:p text:style-name="P1"><text:span text:style-name="T6">в) </text:span>«мультипрофільне меню» – мультипрофільне харчування з урахуванням рецептури страв, розробленої Євгеном Клопотенком</text:p>
      <text:p text:style-name="P1"><text:span text:style-name="T6">г) </text:span>«інтернет-меню» – можливість батьків та учнів обирати меню через мережу Інтернет</text:p>
      <text:p text:style-name="P3"><text:span text:style-name="T6">ґ)</text:span>Інше:__________________________________________________________________________________________________________________________________</text:p>
      <text:p text:style-name="P4">____________________________________________________________________</text:p>
      <text:p text:style-name="P2"/>
      <text:p text:style-name="P1"><text:span text:style-name="T10">10</text:span><text:span text:style-name="T9">. Ваші пропозиції щодо покращення якості та організації харчування у шкільній їдальні та шкільному буфеті:_</text:span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</text:p>
      <text:p text:style-name="P1"/>
      <text:p text:style-name="P9">Дата: <text:s/>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0T09:13:44.473000000</dc:date>
    <meta:editing-duration>PT8M19S</meta:editing-duration>
    <meta:editing-cycles>7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55" meta:word-count="307" meta:character-count="3051" meta:non-whitespace-character-count="2778"/>
  </office:meta>
</office:document-meta>
</file>